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1.249cm" style:auto-text-indent="false"/>
    </style:style>
    <style:style style:name="P2" style:family="paragraph" style:parent-style-name="Default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top="0cm" fo:margin-bottom="0.104cm"/>
      <style:text-properties fo:font-size="11pt" fo:language="en" fo:country="US" style:font-size-asian="11pt" style:font-size-complex="11pt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3"/>
      <text:p text:style-name="P8">Komornik Sądowy przy Sądzie Rejonowym </text:p>
      <text:p text:style-name="P8">w Legionowie Marcin Turski </text:p>
      <text:p text:style-name="P9">Kancelaria Komornicza nr V w Legionowie</text:p>
      <text:p text:style-name="P9">Al. 3 maja 22 F, 05-120 Legionowo</text:p>
      <text:p text:style-name="P4"/>
      <text:p text:style-name="P4"/>
      <text:p text:style-name="P4"/>
      <text:p text:style-name="P4">Numer sprawy u komornika: </text:p>
      <text:p text:style-name="Default"><text:span text:style-name="T2">KMP </text:span><text:span text:style-name="T1">……………………….. / …….. </text:span></text:p>
      <text:p text:style-name="P4">Dane wierzyciela (wnioskodawcy): </text:p>
      <text:p text:style-name="Default"><text:span text:style-name="T2">Nazwisko i imię </text:span><text:span text:style-name="T1">…………………………………………………………………………………………. </text:span></text:p>
      <text:p text:style-name="Default"><text:span text:style-name="T2">Dokładny adres </text:span><text:span text:style-name="T1">………………………………………………………………………………………… </text:span></text:p>
      <text:p text:style-name="P3">…………………………………………………………………………………………………………… </text:p>
      <text:p text:style-name="P4">Dane dłużnika: </text:p>
      <text:p text:style-name="Default"><text:span text:style-name="T2">Nazwisko: </text:span><text:span text:style-name="T1">……………………………………………….. </text:span></text:p>
      <text:p text:style-name="Default"><text:span text:style-name="T2">Imię </text:span><text:span text:style-name="T1">………………………………………………………. </text:span></text:p>
      <text:p text:style-name="Default"><text:span text:style-name="T2">(ulica/aleja/plac) </text:span><text:span text:style-name="T1">………………………………………… nr ……………………………………… </text:span></text:p>
      <text:p text:style-name="Default"><text:span text:style-name="T2">Miejscowość </text:span><text:span text:style-name="T1">………………………………………...........kod: ……………………………………. </text:span></text:p>
      <text:p text:style-name="P4">Dane alimentowanych dzieci: </text:p>
      <text:p text:style-name="P5">1.) …………………………………………….. PESEL ……………………… …………. r. </text:p>
      <text:p text:style-name="P5">2.) …………………………………………….. PESEL ………………………………….. r. </text:p>
      <text:p text:style-name="P5">3.) …………………………………………….. PESEL …………………………………...r. </text:p>
      <text:p text:style-name="P3">4.) …………………………………………….. PESEL …………………………………...r. </text:p>
      <text:p text:style-name="P3"/>
      <text:p text:style-name="P4">WNIOSEK DO KOMORNIKA O WYDANIE ZAŚWIADCZENIA </text:p>
      <text:p text:style-name="P3">Ja niżej podpisany/a w sprawie egzekucyjnej jak wyżej, wnoszę o wydanie zaświadczenia: </text:p>
      <text:p text:style-name="P3">o bezskuteczności egzekucji świadczeń alimentacyjnych </text:p>
      <text:p text:style-name="P3">CELEM USTALENIA PRAWA DO ŚWIADCZEŃ Z FUNDUSZU ALIMENTACYJNEGO </text:p>
      <text:p text:style-name="P3">o bezskuteczności prowadzonego postępowania egzekucyjnego oraz o wysokości wyegzekwowanego świadczenia alimentacyjnego </text:p>
      <text:p text:style-name="P3">CELEM USTALENIA PRAWA DO ZALICZKI ALIMENTACYJNEJ </text:p>
      <text:p text:style-name="P3">do Urzędu Gminy </text:p>
      <text:p text:style-name="P3">CELEM USTALENIA PRAWA DO ŚWIADCZEŃ RODZINNYCH </text:p>
      <text:p text:style-name="P3">do Urzędu Gminy </text:p>
      <text:p text:style-name="P3">CELEM UZYSKANIA DODATKU MIESZKANIOWEGO </text:p>
      <text:p text:style-name="P3">inne ………………………………………………………………………………………….....................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/>
      <text:p text:style-name="P3"/>
      <text:p text:style-name="P3"/>
      <text:p text:style-name="P2">……………………………… </text:p>
      <text:p text:style-name="P1">(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1</meta:editing-cycles>
    <meta:creation-date>2013-02-23T15:35:00</meta:creation-date>
    <dc:date>2021-05-06T12:25:43.17</dc:date>
    <meta:editing-duration>PT3S</meta:editing-duration>
    <meta:generator>OpenOffice/4.1.2$Win32 OpenOffice.org_project/412m3$Build-9782</meta:generator>
    <meta:print-date>2019-07-02T15:20:41.74</meta:print-date>
    <meta:document-statistic meta:table-count="0" meta:image-count="0" meta:object-count="0" meta:page-count="1" meta:paragraph-count="34" meta:word-count="146" meta:character-count="1485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